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0ab68" officeooo:paragraph-rsid="0010ab6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/>
      <text:p text:style-name="P1">- pièce 1 : 17 cm x 29 cm</text:p>
      <text:p text:style-name="P1">plis en portrait à 2,5 cm de chaque côté</text:p>
      <text:p text:style-name="P1">plis en paysage : 15 et 17,5 cm</text:p>
      <text:p text:style-name="P1"/>
      <text:p text:style-name="Standard">- pièce 2 : 17 cm x 23 cm</text:p>
      <text:p text:style-name="P1">plis en portrait à 2,5 cm de chaque côté</text:p>
      <text:p text:style-name="P1">plis en paysage à 11,5 et 14 cm</text:p>
      <text:p text:style-name="P1"/>
      <text:p text:style-name="Standard">- pièce 3 : 16 cm x 16 cm</text:p>
      <text:p text:style-name="P1">plis en portrait à 2 cm de chaque côté</text:p>
      <text:p text:style-name="P1">plis en paysage à 5 et 7 cm</text:p>
      <text:p text:style-name="P1"/>
      <text:p text:style-name="Standard">- pièce 4 : 16 cm x 29 cm</text:p>
      <text:p text:style-name="P1">plis en portrait à 2,5 cm de chaque côté</text:p>
      <text:p text:style-name="P1">plis en paysage à 15 et 17,5 cm</text:p>
      <text:p text:style-name="P1"/>
      <text:p text:style-name="Standard">- pièce 5 : 16 cm x 23 cm</text:p>
      <text:p text:style-name="P1">plis en portrait à 2,5 cm de chaque côté</text:p>
      <text:p text:style-name="P1">plis en paysage à 11,5 et 14 cm</text:p>
      <text:p text:style-name="P1"/>
      <text:p text:style-name="Standard">- pièce 6 : 15 cm x 16 cm</text:p>
      <text:p text:style-name="P1">plis en portrait à 2 cm de chaque côté</text:p>
      <text:p text:style-name="P1">plis en paysage à 9 et 11 cm</text:p>
      <text:p text:style-name="P1"/>
      <text:p text:style-name="Standard">- pièce 7 : 12,5 cm x 17 cm (vous pourrez la faire dans la chute de la pièce 3)</text:p>
      <text:p text:style-name="P1">plis à 5 cm sur les 4 côtés</text:p>
      <text:p text:style-name="P1"/>
      <text:p text:style-name="Standard">- pièce 8 : 13,5 cm x 17 cm (vous pourrez la faire dans la chute de la pièce 6)</text:p>
      <text:p text:style-name="P1">plis à 5 cm sur les 4 côtés</text:p>
      <text:p text:style-name="P1"/>
      <text:p text:style-name="Standard">- base : 25 cm x 25 cm</text:p>
      <text:p text:style-name="P1">plis à 5 cm sur les 4 côtés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6T16:38:12.399000000</meta:creation-date>
    <dc:date>2021-06-16T16:46:39.488000000</dc:date>
    <meta:editing-duration>PT8M27S</meta:editing-duration>
    <meta:editing-cycles>1</meta:editing-cycles>
    <meta:generator>LibreOffice/6.2.8.2$Windows_X86_64 LibreOffice_project/f82ddfca21ebc1e222a662a32b25c0c9d20169ee</meta:generator>
    <meta:document-statistic meta:table-count="0" meta:image-count="0" meta:object-count="0" meta:page-count="1" meta:paragraph-count="24" meta:word-count="228" meta:character-count="826" meta:non-whitespace-character-count="622"/>
  </office:meta>
</office:document-meta>
</file>